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17</text:p>
          </table:table-cell>
          <table:table-cell table:number-columns-repeated="4" table:style-name="ce10"/>
          <table:table-cell office:value-type="string" table:style-name="ce12">
            <text:p>0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000013:259</text:p>
          </table:table-cell>
          <table:covered-table-cell/>
          <table:table-cell office:value-type="float" office:value="330004.40000000002" table:style-name="ce16">
            <text:p>330004,4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000013:260</text:p>
          </table:table-cell>
          <table:covered-table-cell/>
          <table:table-cell office:value-type="float" office:value="239668" table:style-name="ce16">
            <text:p>239668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200001:563</text:p>
          </table:table-cell>
          <table:covered-table-cell/>
          <table:table-cell office:value-type="float" office:value="835758.59" table:style-name="ce16">
            <text:p>835758,59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300002:292</text:p>
          </table:table-cell>
          <table:covered-table-cell/>
          <table:table-cell office:value-type="float" office:value="306864" table:style-name="ce16">
            <text:p>306864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200002:299</text:p>
          </table:table-cell>
          <table:covered-table-cell/>
          <table:table-cell office:value-type="float" office:value="453096" table:style-name="ce16">
            <text:p>453096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38:407</text:p>
          </table:table-cell>
          <table:covered-table-cell/>
          <table:table-cell office:value-type="float" office:value="469740" table:style-name="ce16">
            <text:p>469740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38:408</text:p>
          </table:table-cell>
          <table:covered-table-cell/>
          <table:table-cell office:value-type="float" office:value="468487.5" table:style-name="ce16">
            <text:p>468487,5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2010:3864</text:p>
          </table:table-cell>
          <table:covered-table-cell/>
          <table:table-cell office:value-type="float" office:value="374489.5" table:style-name="ce16">
            <text:p>374489,5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601013:667</text:p>
          </table:table-cell>
          <table:covered-table-cell/>
          <table:table-cell office:value-type="float" office:value="318114.15999999997" table:style-name="ce16">
            <text:p>318114,16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001014:405</text:p>
          </table:table-cell>
          <table:covered-table-cell/>
          <table:table-cell office:value-type="float" office:value="397306.89" table:style-name="ce16">
            <text:p>397306,89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500002:236</text:p>
          </table:table-cell>
          <table:covered-table-cell/>
          <table:table-cell office:value-type="float" office:value="91774.42" table:style-name="ce16">
            <text:p>91774,42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7:0100020:321</text:p>
          </table:table-cell>
          <table:covered-table-cell/>
          <table:table-cell office:value-type="float" office:value="204357.4" table:style-name="ce16">
            <text:p>204357,4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0:3100006:246</text:p>
          </table:table-cell>
          <table:covered-table-cell/>
          <table:table-cell office:value-type="float" office:value="308540" table:style-name="ce16">
            <text:p>308540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1:0100028:257</text:p>
          </table:table-cell>
          <table:covered-table-cell/>
          <table:table-cell office:value-type="float" office:value="308513.28000000003" table:style-name="ce16">
            <text:p>308513,28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1:0100028:258</text:p>
          </table:table-cell>
          <table:covered-table-cell/>
          <table:table-cell office:value-type="float" office:value="284047.83" table:style-name="ce16">
            <text:p>284047,83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2:1600007:177</text:p>
          </table:table-cell>
          <table:covered-table-cell/>
          <table:table-cell office:value-type="float" office:value="212060" table:style-name="ce16">
            <text:p>212060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2:1600008:181</text:p>
          </table:table-cell>
          <table:covered-table-cell/>
          <table:table-cell office:value-type="float" office:value="230500" table:style-name="ce16">
            <text:p>230500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0600002:302</text:p>
          </table:table-cell>
          <table:covered-table-cell/>
          <table:table-cell office:value-type="float" office:value="501791" table:style-name="ce16">
            <text:p>501791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0600002:303</text:p>
          </table:table-cell>
          <table:covered-table-cell/>
          <table:table-cell office:value-type="float" office:value="152719" table:style-name="ce16">
            <text:p>152719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0600007:365</text:p>
          </table:table-cell>
          <table:covered-table-cell/>
          <table:table-cell office:value-type="float" office:value="809847.04" table:style-name="ce16">
            <text:p>809847,04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1200001:288</text:p>
          </table:table-cell>
          <table:covered-table-cell/>
          <table:table-cell office:value-type="float" office:value="25935" table:style-name="ce16">
            <text:p>25935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7:0011701:410</text:p>
          </table:table-cell>
          <table:covered-table-cell/>
          <table:table-cell office:value-type="float" office:value="49054.75" table:style-name="ce16">
            <text:p>49054,75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0101012:149</text:p>
          </table:table-cell>
          <table:covered-table-cell/>
          <table:table-cell office:value-type="float" office:value="382239.45" table:style-name="ce16">
            <text:p>382239,45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0104010:202</text:p>
          </table:table-cell>
          <table:covered-table-cell/>
          <table:table-cell office:value-type="float" office:value="27822394.289999999" table:style-name="ce16">
            <text:p>27822394,29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0105004:1118</text:p>
          </table:table-cell>
          <table:covered-table-cell/>
          <table:table-cell office:value-type="float" office:value="41770.080000000002" table:style-name="ce16">
            <text:p>41770,08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0108003:381</text:p>
          </table:table-cell>
          <table:covered-table-cell/>
          <table:table-cell office:value-type="float" office:value="229419" table:style-name="ce16">
            <text:p>229419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0108003:382</text:p>
          </table:table-cell>
          <table:covered-table-cell/>
          <table:table-cell office:value-type="float" office:value="239584.65" table:style-name="ce16">
            <text:p>239584,65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0108003:383</text:p>
          </table:table-cell>
          <table:covered-table-cell/>
          <table:table-cell office:value-type="float" office:value="333639.2" table:style-name="ce16">
            <text:p>333639,2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6600040:429</text:p>
          </table:table-cell>
          <table:covered-table-cell/>
          <table:table-cell office:value-type="float" office:value="707826" table:style-name="ce16">
            <text:p>707826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6600040:430</text:p>
          </table:table-cell>
          <table:covered-table-cell/>
          <table:table-cell office:value-type="float" office:value="380363.34" table:style-name="ce16">
            <text:p>380363,34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8300018:1734</text:p>
          </table:table-cell>
          <table:covered-table-cell/>
          <table:table-cell office:value-type="float" office:value="453900" table:style-name="ce16">
            <text:p>453900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400016:1754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400016:1755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400016:1756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400016:1757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9:1500004:165</text:p>
          </table:table-cell>
          <table:covered-table-cell/>
          <table:table-cell office:value-type="float" office:value="503861.1" table:style-name="ce16">
            <text:p>503861,1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3:0003001:1765</text:p>
          </table:table-cell>
          <table:covered-table-cell/>
          <table:table-cell office:value-type="float" office:value="483796.8" table:style-name="ce16">
            <text:p>483796,8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03003:202</text:p>
          </table:table-cell>
          <table:covered-table-cell/>
          <table:table-cell office:value-type="float" office:value="619277.36" table:style-name="ce16">
            <text:p>619277,36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03003:203</text:p>
          </table:table-cell>
          <table:covered-table-cell/>
          <table:table-cell office:value-type="float" office:value="619197.80000000005" table:style-name="ce16">
            <text:p>619197,8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3003:204</text:p>
          </table:table-cell>
          <table:covered-table-cell/>
          <table:table-cell office:value-type="float" office:value="1114941.28" table:style-name="ce16">
            <text:p>1114941,28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7053:182</text:p>
          </table:table-cell>
          <table:covered-table-cell/>
          <table:table-cell office:value-type="float" office:value="1074912" table:style-name="ce16">
            <text:p>1074912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7053:183</text:p>
          </table:table-cell>
          <table:covered-table-cell/>
          <table:table-cell office:value-type="float" office:value="1550295.88" table:style-name="ce16">
            <text:p>1550295,88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18001:946</text:p>
          </table:table-cell>
          <table:covered-table-cell/>
          <table:table-cell office:value-type="float" office:value="2620252.08" table:style-name="ce16">
            <text:p>2620252,08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33027:143</text:p>
          </table:table-cell>
          <table:covered-table-cell/>
          <table:table-cell office:value-type="float" office:value="240954" table:style-name="ce16">
            <text:p>240954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1001:397</text:p>
          </table:table-cell>
          <table:covered-table-cell/>
          <table:table-cell office:value-type="float" office:value="707904.11" table:style-name="ce16">
            <text:p>707904,11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501020:173</text:p>
          </table:table-cell>
          <table:covered-table-cell/>
          <table:table-cell office:value-type="float" office:value="1205170.96" table:style-name="ce16">
            <text:p>1205170,96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515027:419</text:p>
          </table:table-cell>
          <table:covered-table-cell/>
          <table:table-cell office:value-type="float" office:value="969192" table:style-name="ce16">
            <text:p>969192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15027:420</text:p>
          </table:table-cell>
          <table:covered-table-cell/>
          <table:table-cell office:value-type="float" office:value="850598" table:style-name="ce16">
            <text:p>850598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515027:421</text:p>
          </table:table-cell>
          <table:covered-table-cell/>
          <table:table-cell office:value-type="float" office:value="975552" table:style-name="ce16">
            <text:p>975552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517001:677</text:p>
          </table:table-cell>
          <table:covered-table-cell/>
          <table:table-cell office:value-type="float" office:value="3005064" table:style-name="ce16">
            <text:p>3005064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">
            <text:p>36:34:0517001:678</text:p>
          </table:table-cell>
          <table:covered-table-cell/>
          <table:table-cell office:value-type="float" office:value="2006568" table:style-name="ce17">
            <text:p>2006568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7">
            <text:p>20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П-16-2021-01-26-1: 687D290454D09416748219B32D81E53D955B94DB3CDCDD70182D8B906D5DF5FD1BCEED1470845A3932F9C8EBB7837E2BC4F47E186EA15BB240E0E34E333DD4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8T13:55:50Z</meta:creation-date>
    <dc:date>2021-02-08T13:55:51Z</dc:date>
  </office:meta>
</office:document-meta>
</file>